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top="0.125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margin-bottom="0.1187in" style:line-height-at-least="0.2618in" fo:background-color="#FFFFFF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4.1111in"/>
    </style:style>
    <style:style style:name="TableColumn11" style:family="table-column">
      <style:table-column-properties style:column-width="4.2131in"/>
    </style:style>
    <style:style style:name="Table9" style:family="table">
      <style:table-properties style:width="8.32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57" style:parent-style-name="Безинтервала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text-indent="-0.25in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text-indent="-0.25in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text-indent="-0.25in"/>
    </style:style>
    <style:style style:name="P100" style:parent-style-name="Standard" style:family="paragraph">
      <style:paragraph-properties fo:text-align="justify" fo:text-indent="-0.25in"/>
    </style:style>
    <style:style style:name="P101" style:parent-style-name="Standard" style:family="paragraph">
      <style:paragraph-properties fo:text-align="justify" fo:text-indent="-0.25in"/>
    </style:style>
    <style:style style:name="P102" style:parent-style-name="Standard" style:family="paragraph">
      <style:paragraph-properties fo:text-align="justify" fo:text-indent="-0.25in"/>
    </style:style>
    <style:style style:name="P103" style:parent-style-name="Standard" style:family="paragraph">
      <style:paragraph-properties fo:text-align="justify" fo:text-indent="-0.25in"/>
    </style:style>
    <style:style style:name="P104" style:parent-style-name="Standard" style:family="paragraph">
      <style:paragraph-properties fo:text-align="justify" fo:text-indent="-0.25in"/>
    </style:style>
    <style:style style:name="P105" style:parent-style-name="Standard" style:family="paragraph">
      <style:paragraph-properties fo:text-align="justify" fo:text-indent="-0.25in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 fo:text-indent="-0.25in"/>
    </style:style>
    <style:style style:name="P109" style:parent-style-name="Standard" style:family="paragraph">
      <style:paragraph-properties fo:text-align="justify" fo:text-indent="-0.25in"/>
    </style:style>
    <style:style style:name="P110" style:parent-style-name="Standard" style:family="paragraph">
      <style:paragraph-properties fo:text-align="justify" fo:text-indent="-0.25in"/>
    </style:style>
    <style:style style:name="P111" style:parent-style-name="Standard" style:family="paragraph">
      <style:paragraph-properties fo:text-align="justify" fo:text-indent="-0.25in"/>
    </style:style>
    <style:style style:name="P112" style:parent-style-name="Standard" style:family="paragraph">
      <style:paragraph-properties fo:text-align="justify" fo:text-indent="-0.25in"/>
    </style:style>
    <style:style style:name="P113" style:parent-style-name="Standard" style:family="paragraph">
      <style:paragraph-properties fo:text-align="justify" fo:text-indent="-0.25in"/>
    </style:style>
    <style:style style:name="P114" style:parent-style-name="Standard" style:family="paragraph">
      <style:paragraph-properties fo:text-align="justify" fo:text-indent="-0.25in"/>
    </style:style>
    <style:style style:name="P115" style:parent-style-name="Standard" style:family="paragraph">
      <style:paragraph-properties fo:text-align="justify" fo:text-indent="-0.25in"/>
    </style:style>
    <style:style style:name="P116" style:parent-style-name="Standard" style:family="paragraph">
      <style:paragraph-properties fo:text-align="justify" fo:text-indent="-0.25in"/>
    </style:style>
    <style:style style:name="P117" style:parent-style-name="Standard" style:family="paragraph">
      <style:paragraph-properties fo:text-align="justify" fo:text-indent="-0.25in"/>
    </style:style>
    <style:style style:name="P118" style:parent-style-name="Standard" style:family="paragraph">
      <style:paragraph-properties fo:text-align="justify" fo:text-indent="-0.25in"/>
    </style:style>
    <style:style style:name="P119" style:parent-style-name="Standard" style:family="paragraph">
      <style:paragraph-properties fo:text-align="justify" fo:text-indent="-0.25in"/>
    </style:style>
    <style:style style:name="P120" style:parent-style-name="Standard" style:family="paragraph">
      <style:paragraph-properties fo:text-align="justify" fo:text-indent="-0.25in"/>
    </style:style>
    <style:style style:name="P121" style:parent-style-name="Standard" style:family="paragraph">
      <style:paragraph-properties fo:text-align="justify" fo:text-indent="-0.25in"/>
    </style:style>
    <style:style style:name="P122" style:parent-style-name="Standard" style:family="paragraph">
      <style:paragraph-properties fo:text-align="justify" fo:text-indent="-0.25in"/>
    </style:style>
    <style:style style:name="P123" style:parent-style-name="Standard" style:family="paragraph">
      <style:paragraph-properties fo:text-align="justify" fo:text-indent="-0.25in"/>
    </style:style>
    <style:style style:name="P124" style:parent-style-name="Standard" style:family="paragraph">
      <style:paragraph-properties fo:text-align="justify" fo:text-indent="-0.25i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text-indent="-0.25in"/>
    </style:style>
    <style:style style:name="P129" style:parent-style-name="Standard" style:family="paragraph">
      <style:paragraph-properties fo:text-align="justify" fo:text-indent="-0.25in"/>
    </style:style>
    <style:style style:name="P130" style:parent-style-name="Standard" style:family="paragraph">
      <style:paragraph-properties fo:text-align="justify" fo:text-indent="-0.25in"/>
    </style:style>
    <style:style style:name="P131" style:parent-style-name="Standard" style:family="paragraph">
      <style:paragraph-properties fo:text-align="justify" fo:text-indent="-0.25in"/>
    </style:style>
    <style:style style:name="P132" style:parent-style-name="Standard" style:family="paragraph">
      <style:paragraph-properties fo:text-align="justify" fo:text-indent="-0.3125in"/>
    </style:style>
    <style:style style:name="P133" style:parent-style-name="Standard" style:family="paragraph">
      <style:paragraph-properties fo:text-align="justify" fo:text-indent="-0.3125in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text-indent="-0.25in"/>
    </style:style>
    <style:style style:name="P136" style:parent-style-name="Standard" style:family="paragraph">
      <style:paragraph-properties fo:text-align="justify" fo:text-indent="-0.25in"/>
    </style:style>
    <style:style style:name="P137" style:parent-style-name="Standard" style:family="paragraph">
      <style:paragraph-properties fo:text-align="justify" fo:text-indent="-0.25in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 fo:text-indent="-0.25in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list-style-name="WW8Num1" style:family="paragraph">
      <style:paragraph-properties fo:text-align="justify" fo:margin-top="0.1944in"/>
    </style:style>
    <style:style style:name="P144" style:parent-style-name="Standard" style:list-style-name="WW8Num1" style:family="paragraph">
      <style:paragraph-properties fo:text-align="justify"/>
    </style:style>
    <style:style style:name="P145" style:parent-style-name="Standard" style:list-style-name="WW8Num1" style:family="paragraph">
      <style:paragraph-properties fo:text-align="justify"/>
    </style:style>
    <style:style style:name="P146" style:parent-style-name="Standard" style:list-style-name="WW8Num1" style:family="paragraph">
      <style:paragraph-properties fo:text-align="justify" fo:margin-bottom="0.1944in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 fo:text-indent="-0.25in"/>
    </style:style>
    <style:style style:name="P160" style:parent-style-name="Standard" style:family="paragraph">
      <style:paragraph-properties fo:text-align="justify" fo:text-indent="-0.25in"/>
    </style:style>
    <style:style style:name="P161" style:parent-style-name="Standard" style:family="paragraph">
      <style:paragraph-properties fo:text-align="justify" fo:text-indent="-0.25in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 fo:text-indent="-0.25in"/>
    </style:style>
    <style:style style:name="P165" style:parent-style-name="Standard" style:family="paragraph">
      <style:paragraph-properties fo:text-align="justify" fo:text-indent="-0.25in"/>
    </style:style>
    <style:style style:name="P166" style:parent-style-name="Standard" style:family="paragraph">
      <style:paragraph-properties fo:text-align="justify" fo:text-indent="-0.25in"/>
    </style:style>
    <style:style style:name="P167" style:parent-style-name="Standard" style:family="paragraph">
      <style:paragraph-properties fo:text-align="justify" fo:text-indent="-0.25in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list-style-name="WW8Num2" style:family="paragraph">
      <style:paragraph-properties fo:text-align="justify" fo:margin-top="0.1944in"/>
    </style:style>
    <style:style style:name="P189" style:parent-style-name="Standard" style:list-style-name="WW8Num2" style:family="paragraph">
      <style:paragraph-properties fo:text-align="justify"/>
    </style:style>
    <style:style style:name="P190" style:parent-style-name="Standard" style:list-style-name="WW8Num2" style:family="paragraph">
      <style:paragraph-properties fo:text-align="justify" fo:margin-bottom="0.1944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Обычныйвеб" style:family="paragraph">
      <style:paragraph-properties fo:text-align="justify" fo:margin-bottom="0in" fo:text-indent="0.625in"/>
    </style:style>
    <style:style style:name="T197" style:parent-style-name="Основнойшрифтабзаца" style:family="text">
      <style:text-properties fo:font-weight="bold" style:font-weight-asian="bold" fo:color="#333333"/>
    </style:style>
    <style:style style:name="P198" style:parent-style-name="Обычныйвеб" style:family="paragraph">
      <style:paragraph-properties fo:text-align="justify" fo:margin-bottom="0in" fo:text-indent="0.625in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P207" style:parent-style-name="Обычныйвеб" style:family="paragraph">
      <style:paragraph-properties fo:text-align="justify" fo:margin-bottom="0in" fo:text-indent="0.625in"/>
      <style:text-properties fo:color="#000000"/>
    </style:style>
    <style:style style:name="P208" style:parent-style-name="Обычныйвеб" style:family="paragraph">
      <style:paragraph-properties fo:margin-bottom="0in" fo:text-indent="0.625in"/>
      <style:text-properties fo:color="#333333"/>
    </style:style>
    <style:style style:name="P209" style:parent-style-name="Обычныйвеб" style:family="paragraph">
      <style:paragraph-properties fo:margin-bottom="0in" fo:text-indent="0.625in"/>
      <style:text-properties fo:color="#333333"/>
    </style:style>
    <style:style style:name="P210" style:parent-style-name="Обычныйвеб" style:family="paragraph">
      <style:paragraph-properties fo:margin-bottom="0in" fo:text-indent="0.625in"/>
      <style:text-properties fo:color="#333333"/>
    </style:style>
    <style:style style:name="P211" style:parent-style-name="Обычныйвеб" style:family="paragraph">
      <style:paragraph-properties fo:margin-bottom="0in" fo:text-indent="0.625in"/>
      <style:text-properties fo:color="#333333"/>
    </style:style>
    <style:style style:name="P212" style:parent-style-name="Обычныйвеб" style:family="paragraph">
      <style:paragraph-properties fo:margin-bottom="0in" fo:text-indent="0.625in"/>
      <style:text-properties fo:color="#333333"/>
    </style:style>
  </office:automatic-styles>
  <office:body>
    <office:text text:use-soft-page-breaks="true">
      <text:p text:style-name="P1">АРТЕМОВСКИЙ ГОРОДСКОЙ ОКРУГ</text:p>
      <text:p text:style-name="P2">МУНИЦИПАЛЬНОЕ БЮДЖЕТНОЕ <text:s/>ДОШКОЛЬНОЕ ОБРАЗОВАТЕЛЬНОЕ УЧРЕЖДЕНИЕ</text:p>
      <text:p text:style-name="P3"><text:span text:style-name="T4">«ДЕТСКИЙ САД <text:s/>№ 18» АРТЕМОВСКОГО ГОРОДСКОГО ОКРУГА</text:span></text:p>
      <text:p text:style-name="P5">692760, г. Артем, улица Фрунзе, 48/1<text:s/>телефон 8(42337) 43532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Согласованно <text:s/></text:p>
            <text:p text:style-name="P15"><text:span text:style-name="T16">Председатель профкома <text:s text:c="63"/></text:span></text:p>
            <text:p text:style-name="P17"><text:span text:style-name="T18">______________</text:span><text:span text:style-name="T19"><text:s/></text:span><text:span text:style-name="T20">Кильмухаметова Г.Г.</text:span></text:p>
            <text:p text:style-name="P21"><text:span text:style-name="T22">«_____»__________201</text:span><text:span text:style-name="T23">5</text:span><text:span text:style-name="T24"><text:s/>г</text:span></text:p>
            <text:p text:style-name="P25"/>
            <text:p text:style-name="P26"/>
            <text:p text:style-name="P27"/>
          </table:table-cell>
          <table:table-cell table:style-name="TableCell28">
            <text:p text:style-name="P29">Утверждаю</text:p>
            <text:p text:style-name="P30">заведующий МБДОУ<text:s/></text:p>
            <text:p text:style-name="P31">детский сад № 18</text:p>
            <text:p text:style-name="P32">Тявкина О.С.</text:p>
            <text:p text:style-name="P33"><text:span text:style-name="T34">«_____»__________201</text:span><text:span text:style-name="T35">5</text:span><text:span text:style-name="T36"><text:s/>г.</text:span></text:p>
          </table:table-cell>
        </table:table-row>
      </table:table>
      <text:p text:style-name="P37"> 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Кодекс этики</text:span><text:span text:style-name="T46"><text:s/></text:span></text:p>
      <text:p text:style-name="P47"><text:span text:style-name="T48">и</text:span><text:span text:style-name="T49"><text:s/></text:span><text:span text:style-name="T50">служебного поведения</text:span><text:span text:style-name="T51"><text:s/></text:span><text:span text:style-name="T52">работников</text:span></text:p>
      <text:p text:style-name="P53"/>
      <text:p text:style-name="P54"><text:span text:style-name="T55">муниципальное бюджетное <text:s/>дошкольное образовательное учреждение <text:s/>«Детский сад № 18» Артемовского городского округа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    <text:s text:c="11"/>Кодекс этики и служебного<text:s/>поведения работников <text:s/>(далее – Кодекс)<text:s/><text:span text:style-name="T76">м</text:span>униципального бюджетного дошкольного образовательного <text:s/>учреждения<text:span text:style-name="T77"><text:s/></text:span>«Детский сад <text:s/>№ <text:s/>18» Артемовского городского округа <text:s/>( далее – ДОУ) разработан в соответствии с положениями Конституции Российской Федерации, Трудового кодекса Российской Федерации, Федерального закона «О противодействии коррупции» <text:s/>№ <text:s/>273-ФЗ от 25.12.2008 г.,<text:s/><text:span text:style-name="T78">Международного кодекса поведения государственных должностных лиц (Резолюция 51/59 Генеральной Ассамблеи ООН от 12 декабря 1996 г.), Модельного к</text:span><text:span text:style-name="T79">одекса поведения для государственных служащих (приложение к Рекомендации Комитета министров Совета Европы от 11 мая 2000 г. N К (2000) 10 о кодексах поведения для государственных служащих), Модельного закона "Об основах муниципальной службы" (принят на 19-</text:span><text:span text:style-name="T80">м пленарном заседании Межпарламентской Ассамблеи государств - участников Содружества Независимых Государств (Постановление N 19-10 от 26 марта 2002 г.), от 27 мая 2003 г. N 58-ФЗ "О системе государственной службы Российской Федерации", от 2 марта 2007 г. N</text:span><text:span text:style-name="T81"><text:s/>25-ФЗ "О муниципальной службе в Российской Федерации", других федеральных законов, содержащих ограничения, запреты и обязанности для государственных служащих Российской Федерации и муниципальных служащих, Указа Президента Российской Федерации от 12 август</text:span><text:span text:style-name="T82">а 2002 г. N 885 "Об утверждении общих принципов служебного поведения государственных служащих", <text:s/>а также основан на общепринятых</text:span><text:s/>нравственных принципах и нормах российского общества и государства.</text:p>
      <text:p text:style-name="P83"> </text:p>
      <text:p text:style-name="P84"><text:span text:style-name="T85">  <text:s text:c="53"/>1.</text:span><text:span text:style-name="T86"><text:s/>Общие положения</text:span></text:p>
      <text:p text:style-name="P87">1.1. Кодекс представляет собой свод общих принципов профессиональной служебной этики и основных правил служебного поведения, которыми должны руководствоваться работники<text:s/><text:span text:style-name="T88">м</text:span>униципального бюджетного дошкольного образовательного <text:s/>учреждения <text:s text:c="2"/>"<text:span text:style-name="T89">Д</text:span>етский сад <text:s/>№ <text:s/><text:span text:style-name="T90">18</text:span>"<text:s/><text:span text:style-name="T91">Артемовского городского округа</text:span><text:s/>(далее – работники) независимо от занимаемой ими должности.</text:p>
      <text:p text:style-name="P92">1.2 <text:s/>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/text:p>
      <text:p text:style-name="P93">1.3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94"> </text:p>
      <text:p text:style-name="P95"><text:span text:style-name="T96"><text:s text:c="10"/>2. <text:s text:c="2"/></text:span><text:span text:style-name="T97">Основные обязанности, принципы и правила служебного поведения работников образовательного учреждения</text:span></text:p>
      <text:p text:style-name="P98">2.1. В соответствии со ст. 21 Трудового кодекса РФ работник обязан:</text:p>
      <text:p text:style-name="P99">·        добросовестно выполнять свои трудовые обязанности, возложенные на него трудовым договором;</text:p>
      <text:p text:style-name="P100">·        соблюдать правила внутреннего трудового распорядка;</text:p>
      <text:p text:style-name="P101">·        соблюдать трудовую дисциплину;</text:p>
      <text:p text:style-name="P102">·        выполнять установленные нормы труда;</text:p>
      <text:p text:style-name="P103">·        соблюдать требования по охране труда и обеспечению безопасности труда;</text:p>
      <text:p text:style-name="P104">·        бережно<text:s/>относиться к имуществу работодателя (в том числе к имуществу третьих лиц, находящихся у работодателя, если работодатель несет ответственность за сохранность этого имущества) и других работников;</text:p>
      <text:p text:style-name="P105">·       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 имущества третьих лиц, находящихся у работодателя, если работодатель несет ответственность за сохранность этого имущества).</text:p>
      <text:p text:style-name="P106">2.2. Основные принципы служебного поведения работников являются основой поведения граждан в связи с нахождением их в трудовых отношениях с ДОУ.</text:p>
      <text:p text:style-name="P107">Работники, осознавая ответственность перед гражданами, обществом и государством, призваны:</text:p>
      <text:p text:style-name="P108">·     - <text:s/>исходить из того, что признание, соблюдение и защита прав и свобод человека и гражданина определяют основной смысл и содержание деятельности ДОУ;</text:p>
      <text:p text:style-name="P109">·     -  соблюдать Конституцию Российской Федерации, законодательство Российской Федерации , не допускать нарушение законов и иных нормативных правовых актов исходя из политической, экономической целесообразности либо по иным мотивам;</text:p>
      <text:p text:style-name="P110">·     -   обеспечивать эффективную работу ДОУ;</text:p>
      <text:p text:style-name="P111">·     -   осуществлять свою деятельность в пределах предмета и целей деятельности ДОУ;</text:p>
      <text:p text:style-name="P112">·     - 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P113">·      - <text:s/>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p>
      <text:p text:style-name="P114">·      - <text:s/>соблюдать беспристрастность, исключающую возможность влияния на их деятельность решений политических партий и общественных объединений;</text:p>
      <text:p text:style-name="P115">·     -  соблюдать нормы профессиональной этики и правила делового поведения;          </text:p>
      <text:p text:style-name="P116">·      - <text:s/>проявлять корректность и внимательность в обращении с детьми, родителями (законными представителями ребенка), коллегами по работе, должностными лицами и другими гражданами;</text:p>
      <text:p text:style-name="P117">·     - 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ному согласию;</text:p>
      <text:p text:style-name="P118">·      - <text:s/>воздерживаться от поведения, которое могло бы вызвать сомнение в добросовестном исполнении работником должностных обязанностей, а также избегать конфликтных ситуаций,<text:s/>способных нанести ущерб авторитету, репутации работника и репутации образовательного учреждению в целом;</text:p>
      <text:p text:style-name="P119">·      - <text:s/>не создавать условия для получения надлежащей выгоды, пользуясь своим служебным положением;</text:p>
      <text:p text:style-name="P120">·      - <text:s/>воздерживаться от публичных высказываний, суждений и оценок в отношении деятельности <text:s/>ДОУ , его руководителя, если это не входит в должностные обязанности работника;</text:p>
      <text:p text:style-name="P121">·     -  соблюдать установленные в ДОУ правила предоставления служебной информации и публичных выступлений;</text:p>
      <text:p text:style-name="P122">·      - уважительно<text:s/>относиться к деятельности представителей средств массовой информации по информированию общества о работе ДОУ;</text:p>
      <text:p text:style-name="P123">·      - <text:s/>постоянно стремиться к обеспечению как можно более эффективного распоряжения ресурсами, находящимися в сфере ответственности работника<text:s/>ДОУ;</text:p>
      <text:p text:style-name="P124">·     -  противодействовать проявлениям коррупции и предпринимать меры по ее профилактике в порядке, установленном действующим законодательством,</text:p>
      <text:p text:style-name="P125">проявлять при исполнении должностных обязанностей честность, беспристрастность и справедливость, не допускать коррупционно опасного поведения (коррупционно опасным поведением применительно к настоящему Кодексу считается такое действие или бездействие сотрудника, которое в ситуации конфликта интересов создаёт предпосылки и условия для получения им корыстной выгоды и (или) преимуществ как для себя, так и для иных лиц, организаций, учреждений, чьи интересы прямо или косвенно отстаиваются сотрудником, незаконно использующим своё служебное положение).</text:p>
      <text:p text:style-name="P126">Коррупционно опасной является любая ситуация в служебной деятельности, создающая возможность нарушения норм, ограничений и запретов, установленных для сотрудника законодательством Российской Федерации.</text:p>
      <text:p text:style-name="P127">2.3. В целях противодействия коррупции работнику ДОУ рекомендуется:</text:p>
      <text:p text:style-name="P128">·      -   вести себя достойно, действовать в строгом соответствии со своими должностными обязанностями, принципами и нормами профессиональной этики;</text:p>
      <text:p text:style-name="P129">·       -  избегать ситуаций, провоцирующих причинение вреда его деловой репутации, авторитету работника ДОУ;</text:p>
      <text:p text:style-name="P130">·       -  доложить об обстоятельствах конфликта (неопределённости) непосредственному начальнику;</text:p>
      <text:p text:style-name="P131">·       -  обратиться в комиссию по трудовым спорам и профессиональной этике ДОУ в случае, если руководитель не может разрешить проблему,  либо сам вовлечён в ситуацию этического конфликта или этической неопределённости.</text:p>
      <text:p text:style-name="P132">2.4.   Работник <text:s text:c="2"/>ДОУ может обрабатывать и передавать служебную информацию при соблюдении действующих в государственных учреждениях РФ <text:s/>норм и требований, принятых в соответствии с законодательством Российской Федерации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p>
      <text:p text:style-name="P133">2.5.  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<text:s/>для эффективной работы морально-психологического климата.</text:p>
      <text:p text:style-name="P134">Работник, наделенный организационно-распорядительными полномочиям по отношению к другим работникам, призван:</text:p>
      <text:p text:style-name="P135">·       -  принимать меры по предупреждению коррупции, а также меры к тому, чтобы подчиненные ему работники не допускали коррупционно-опасного поведения, своим личным поведением подавать пример честности, беспристрастности и справедливости;</text:p>
      <text:p text:style-name="P136">·       -  не допускать случаев принуждения работников к участию в деятельности политических партий, общественных объединений и религиозных организаций;</text:p>
      <text:p text:style-name="P137">·      -   по возможности прин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<text:s/>может привести к конфликту интересов.</text:p>
      <text:p text:style-name="P138"> </text:p>
      <text:p text:style-name="P139">3.    Антикоррупционное поведение руководителя образовательного учреждения</text:p>
      <text:p text:style-name="P140"> </text:p>
      <text:p text:style-name="P141">3.1. Коррупционно опасное поведение руководителя является злостным видом аморального поведения, дискредитирующим звание руководителя образовательного учреждения.</text:p>
      <text:p text:style-name="P142">3.2. Профилактика коррупционно опасного поведения руководителя заключается в:</text:p>
      <text:list text:style-name="WW8Num1">
        <text:list-item>
          <text:p text:style-name="P143">глубоком и всестороннем изучении морально-психологических и деловых качеств для назначения на должности руководящего работников ДОУ, учёте соблюдения ими<text:s/>профессионально-этических правил и норм;</text:p>
        </text:list-item>
        <text:list-item>
          <text:p text:style-name="P144">изучении с руководителями всех уровней нравственных основ, профессионально-этических правил и норм, выработке у них навыков антикоррупционного поведения;</text:p>
        </text:list-item>
        <text:list-item>
          <text:p text:style-name="P145">воспитании у руководителей личной ответственности за состояние служебной дисциплины, законности и антикоррупционной защиты сотрудников ДОУ;</text:p>
        </text:list-item>
        <text:list-item>
          <text:p text:style-name="P146">предупреждении и своевременном разрешении ситуаций этических конфликтов, этической неопределённости, вызванных двойными моральными стандартами или двусмысленностью трактовки<text:s/>приказов, распоряжений.</text:p>
        </text:list-item>
      </text:list>
      <text:p text:style-name="P147">3.3. Руководитель ДОУ обязан представлять сведения о доходах, об имуществе и обязательствах имущественного характера в соответствии с законодательством Российской Федерации .</text:p>
      <text:p text:style-name="P148">  </text:p>
      <text:p text:style-name="P149"><text:span text:style-name="T150"><text:s text:c="4"/>4. Отношение работников<text:s/></text:span><text:span text:style-name="T151">М</text:span><text:span text:style-name="T152">БДОУ к подаркам и иным зн</text:span><text:span text:style-name="T153">акам внимания</text:span></text:p>
      <text:p text:style-name="P154"> </text:p>
      <text:p text:style-name="P155">4.1. Получение или вручение работниками ДОУ  подарков, вознаграждений, призов, а также оказание разнообразных почестей, услуг (далее – подарков), за исключением случаев, предусмотренных законом, могут создавать ситуации этической<text:s/>неопределённости, способствовать возникновению конфликта интересов.</text:p>
      <text:p text:style-name="P156">4.2. Принимая или вручая подарок, стоимость которого превышает предел, установленный действующим законодательством Российской Федерации, работник ДОУ попадает в реальную или мнимую зависимость от дарителя (получателя), что противоречит нормам профессионально-этического стандарта антикоррупционного поведения.</text:p>
      <text:p text:style-name="P157">4.3. Общепринятое гостеприимство по признакам родства, землячества, приятельских отношений и получаемые (вручаемые) в связи с этим подарки не должны создавать конфликта интересов.</text:p>
      <text:p text:style-name="P158">4.4. Работник  может принимать или вручать подарки, если:</text:p>
      <text:p text:style-name="P159">·         это является частью официального протокольного мероприятия и происходит публично, открыто;</text:p>
      <text:p text:style-name="P160">·         ситуация не вызывает сомнения в честности<text:s/>и бескорыстии;</text:p>
      <text:p text:style-name="P161">·         стоимость принимаемых (вручаемых) подарков не превышает предела, установленного действующим законодательством Российской Федерации.</text:p>
      <text:p text:style-name="P162">4.5. Получение или вручение подарков в связи с выполнением профессиональных обязанностей возможно,<text:s/>если это является официальным признанием личных профессиональных достижений работника  ДОУ.</text:p>
      <text:p text:style-name="P163">4.6. Работнику  ДОУ не следует:</text:p>
      <text:p text:style-name="P164">·        - создавать предпосылки для возникновения ситуации провокационного характера для получения подарка;</text:p>
      <text:p text:style-name="P165">·        - принимать подарки для себя, своей семьи, родственников, а также для лиц или организаций, с которыми сотрудник имеет или имел отношения, если это может повлиять на его беспристрастность;</text:p>
      <text:p text:style-name="P166">·         -передавать подарки другим лицам, если это не связано с выполнением его<text:s/>служебных обязанностей;</text:p>
      <text:p text:style-name="P167">·        - выступать посредником при передаче подарков в личных корыстных интересах.</text:p>
      <text:p text:style-name="P168"> </text:p>
      <text:p text:style-name="P169"> Сотрудником ДОУ <text:s/>запрещается получать в связи с исполнением и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.</text:p>
      <text:p text:style-name="P170"/>
      <text:p text:style-name="P171"><text:s text:c="8"/><text:span text:style-name="T172">5. Защита интересов работника образовательного учреждения</text:span></text:p>
      <text:p text:style-name="P173"> </text:p>
      <text:p text:style-name="P174">5.1. Работник ДОУ, добросовестно выполняя<text:s/>профессиональные обязанности, может подвергаться угрозам, шантажу, оскорблениям и клевете, направленным на дискредитирование деятельности сотрудника ДОУ.</text:p>
      <text:p text:style-name="P175">5.2. Защита работника  от противоправных действий дискредитирующего характера является моральным долгом руководства ДОУ.</text:p>
      <text:p text:style-name="P176">5.3. Руководителю образовательного учреждения надлежит поддерживать и защищать работника  в случае его необоснованного обвинения.</text:p>
      <text:p text:style-name="P177">5.4. Работник в случае ложного обвинения его в коррупции или иных противоправных действиях имеет право<text:s/>опровергнуть эти обвинения, в том числе в судебном порядке.</text:p>
      <text:p text:style-name="P178">5.5. Работник, нарушающий принципы и нормы профессиональной этики, утрачивает доброе имя и порочит честь ДОУ.</text:p>
      <text:p text:style-name="P179">  </text:p>
      <text:p text:style-name="P180"><text:span text:style-name="T181"><text:s text:c="21"/>6. Рекомендательные этические правила служебного поведения</text:span></text:p>
      <text:p text:style-name="P182"><text:span text:style-name="T183"><text:s text:c="3"/></text:span><text:span text:style-name="T184"><text:s text:c="59"/>работников ДОУ</text:span></text:p>
      <text:p text:style-name="P185">6.1. В служебном поведении работнику необходимо исходить из конституционных положений о том, что человек, его права и свободы являются высшей ценностью и каждый гражданин имеет право<text:s/>на неприкосновенность частной жизни, личную и семейную тайну, защиту чести, достоинства своего доброго имени.</text:p>
      <text:p text:style-name="P186"/>
      <text:p text:style-name="P187">6.2. В служебном поведении работник воздерживается от:</text:p>
      <text:list text:style-name="WW8Num2">
        <text:list-item>
          <text:p text:style-name="P188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  </text:list-item>
        <text:list-item>
          <text:p text:style-name="P189">грубости, проявлений пренебрежительного тона, заносчивости, предвзятых замечаний, предъявления неправомерных, незаслуженных обвинений, угроз, оскорбительных выражений или реплик, действий, препятствующих нормальному общению или провоцирующих противоправное поведение;</text:p>
        </text:list-item>
        <text:list-item>
          <text:p text:style-name="P190">курения на территории ДОУ.</text:p>
        </text:list-item>
      </text:list>
      <text:p text:style-name="P191">6.3. Работники призваны способствовать своим служебным поведением установлению в коллективе деловых взаимоотношений и конструктивного сотрудничества друг с другом.</text:p>
      <text:p text:style-name="P192">Работники должны быть вежливыми, доброжелательными, корректными, внимательными и проявлять терпимость в общении с детьми, родителями (законными представителями ребенка), коллегами и другими гражданами.</text:p>
      <text:p text:style-name="P193"/>
      <text:p text:style-name="P194">6.4. Внешний вид работника при исполнении им должностных обязанностей, в зависимости от условий трудовой деятельности, должен способствовать уважительному отношению граждан к государственному учреждению и соответствовать общепринятому деловому стилю, который отличает сдержанность, традиционность, аккуратность.</text:p>
      <text:p text:style-name="P195"/>
      <text:p text:style-name="P196"><text:span text:style-name="T197"><text:s text:c="10"/>7. <text:s/>Ответственность за нарушение положений <text:s/>кодекса</text:span></text:p>
      <text:p text:style-name="P198"><text:span text:style-name="T199">7.1. Нарушение <text:s/>сотрудниками ДОУ<text:s/></text:span><text:span text:style-name="T200">положений <text:s/>кодекса подлежит моральному осуждению на заседании<text:s/></text:span><text:span text:style-name="T201">соответствующей комиссии по соблюдению требований к служебному поведению сотрудников ДОУ <text:s text:c="2"/>и урегулированию конфликта интересов, образуемой в соответствии с Указом Президента Российской Федерации от 1 июля 2010 г. N 821 "О комиссиях по соблюдению требовани</text:span><text:span text:style-name="T202">й к служебному поведению федеральных государственных служащих и урегулированию конфликта интересов", а в случаях, предусмотренных федеральными законами, нарушение положений кодекса влечет применение к сотруднику ДОУ мер<text:s/></text:span><text:span text:style-name="T203">дисциплинарной<text:s/></text:span><text:span text:style-name="T204"><text:s/>ответственности. Соблюде</text:span><text:span text:style-name="T205">ние сотрудниками ДОУ<text:s/></text:span><text:span text:style-name="T206">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</text:span></text:p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WW8Num1z0" style:display-name="WW8Num1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ад18</dc:creator>
    <meta:creation-date>2009-04-16T11:32:00Z</meta:creation-date>
    <dc:date>2015-06-17T06:27:00Z</dc:date>
    <meta:print-date>2015-06-17T06:26:00Z</meta:print-date>
    <meta:template xlink:href="Normal" xlink:type="simple"/>
    <meta:editing-cycles>6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498" meta:character-count="16705" meta:row-count="118" meta:non-whitespace-character-count="14240"/>
  </office:meta>
</office:document-meta>
</file>